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DA000000E791D1E5EE59FBDB59.png" manifest:media-type="image/png"/>
  <manifest:file-entry manifest:full-path="Pictures/100002010000010B000000BD77D4D1C7885F459C.png" manifest:media-type="image/png"/>
  <manifest:file-entry manifest:full-path="Pictures/10000000000000BB0000010E6A75F2FC060E65C1.jpg" manifest:media-type="image/jpeg"/>
  <manifest:file-entry manifest:full-path="Pictures/1000000000000258000000EABD4FDDDE241DEA15.jpg" manifest:media-type="image/jpeg"/>
  <manifest:file-entry manifest:full-path="Pictures/100000000000010C000000BCA25A12A8ABF44AD1.jpg" manifest:media-type="image/jpeg"/>
  <manifest:file-entry manifest:full-path="Pictures/10000201000000D7000000EB2D1B76A5D2A84837.png" manifest:media-type="image/png"/>
  <manifest:file-entry manifest:full-path="Pictures/1000000000000113000000B73464DDF56949DAC0.jpg" manifest:media-type="image/jpeg"/>
  <manifest:file-entry manifest:full-path="Pictures/1000000000000128000000AAB3D15CC1129454A5.jpg" manifest:media-type="image/jpeg"/>
  <manifest:file-entry manifest:full-path="Pictures/1000020100000113000000B752F332DEA40C6D4C.png" manifest:media-type="image/png"/>
  <manifest:file-entry manifest:full-path="Pictures/100002010000011C000000B1D84575E623D14B3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cript MT Bold" svg:font-family="'Script MT Bold'" style:font-family-generic="script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9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_20_10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_20_11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_20_12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0.935cm"/>
    </style:style>
    <style:style style:name="gr2" style:family="graphic" style:parent-style-name="standard">
      <style:graphic-properties draw:stroke="none" draw:fill="none" fo:min-height="0.93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fo:min-height="0.704cm"/>
    </style:style>
    <style:style style:name="gr5" style:family="graphic" style:parent-style-name="standard">
      <style:graphic-properties draw:stroke="none" draw:fill="none" draw:fill-color="#ffffff" fo:min-height="1.40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5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subtitle">
      <style:graphic-properties draw:fill-color="#ffffff" draw:auto-grow-height="true" fo:min-height="16.255cm"/>
    </style:style>
    <style:style style:name="pr7" style:family="presentation" style:parent-style-name="Standard-outline1">
      <style:graphic-properties draw:stroke="none" draw:fill="none" fo:min-height="1.018cm"/>
    </style:style>
    <style:style style:name="pr8" style:family="presentation" style:parent-style-name="Standard-outline1">
      <style:graphic-properties draw:stroke="none" draw:fill="none" fo:min-height="0.862cm"/>
    </style:style>
    <style:style style:name="pr9" style:family="presentation" style:parent-style-name="Standard-outline1">
      <style:graphic-properties draw:stroke="none" draw:fill="none" fo:min-height="0.934cm"/>
    </style:style>
    <style:style style:name="P1" style:family="paragraph">
      <loext:graphic-properties draw:fill-color="#ffffff"/>
      <style:text-properties fo:font-size="44pt" style:font-size-asian="32pt" style:font-size-complex="32pt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8" style:family="paragraph">
      <style:text-properties fo:font-size="44pt" style:font-size-asian="44pt" style:font-size-complex="44pt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text-properties fo:font-size="18pt"/>
    </style:style>
    <style:style style:name="P11" style:family="paragraph">
      <style:text-properties fo:font-size="48pt" style:font-size-asian="48pt" style:font-size-complex="4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text-properties fo:font-size="54pt" style:font-size-asian="54pt" style:font-size-complex="54pt"/>
    </style:style>
    <style:style style:name="P14" style:family="paragraph">
      <loext:graphic-properties draw:fill="none" draw:fill-color="#ffffff"/>
      <style:text-properties fo:font-size="60pt" style:font-size-asian="60pt" style:font-size-complex="60p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text-properties fo:font-size="18pt" style:text-underline-style="solid" style:text-underline-width="auto" style:text-underline-color="font-color"/>
    </style:style>
    <style:style style:name="P17" style:family="paragraph">
      <loext:graphic-properties draw:fill="none" draw:fill-color="#ffffff"/>
      <style:text-properties fo:font-size="18pt" fo:background-color="#d22b7e"/>
    </style:style>
    <style:style style:name="P18" style:family="paragraph">
      <loext:graphic-properties draw:fill="none" draw:fill-color="#ffffff"/>
      <style:text-properties fo:color="#ff0000" fo:font-size="18pt"/>
    </style:style>
    <style:style style:name="P19" style:family="paragraph">
      <loext:graphic-properties draw:fill="none" draw:fill-color="#ffffff"/>
      <style:text-properties fo:color="#800000" fo:font-size="18pt"/>
    </style:style>
    <style:style style:name="P20" style:family="paragraph">
      <loext:graphic-properties draw:fill="none" draw:fill-color="#ffffff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1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font-size="32pt"/>
    </style:style>
    <style:style style:name="T6" style:family="text">
      <style:text-properties fo:font-size="32pt" style:text-underline-style="solid" style:text-underline-width="auto" style:text-underline-color="font-color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style:font-name="Script MT Bold" fo:font-size="54pt" style:font-size-asian="54pt" style:font-name-complex="Script MT Bold" style:font-size-complex="54pt"/>
    </style:style>
    <style:style style:name="T9" style:family="text">
      <style:text-properties style:font-name="Script MT Bold" fo:font-size="22pt" style:text-underline-style="solid" style:text-underline-width="auto" style:text-underline-color="font-color" style:font-size-asian="22pt" style:font-name-complex="Script MT Bold"/>
    </style:style>
    <style:style style:name="T10" style:family="text">
      <style:text-properties style:font-name="Script MT Bold" fo:font-size="32pt" style:text-underline-style="solid" style:text-underline-width="auto" style:text-underline-color="font-color" style:font-size-asian="32pt" style:font-name-complex="Script MT Bold" style:font-size-complex="32pt"/>
    </style:style>
    <style:style style:name="T11" style:family="text">
      <style:text-properties style:font-name="Script MT Bold" fo:font-size="32pt" style:font-size-asian="32pt" style:font-name-complex="Script MT Bold" style:font-size-complex="32pt"/>
    </style:style>
    <style:style style:name="T12" style:family="text">
      <style:text-properties style:font-name="Script MT Bold" fo:font-size="24pt" style:font-size-asian="24pt" style:font-name-complex="Script MT Bold"/>
    </style:style>
    <style:style style:name="T13" style:family="text">
      <style:text-properties style:font-name="Script MT Bold" fo:font-size="24pt" style:font-size-asian="24pt" style:font-name-complex="Script MT Bold" style:font-size-complex="24pt"/>
    </style:style>
    <style:style style:name="T14" style:family="text">
      <style:text-properties style:font-name="Script MT Bold" fo:font-size="60pt" fo:font-weight="bold" style:font-size-asian="60pt" style:font-weight-asian="bold" style:font-name-complex="Script MT Bold" style:font-size-complex="60pt" style:font-weight-complex="bold"/>
    </style:style>
    <style:style style:name="T15" style:family="text">
      <style:text-properties fo:font-size="22pt" style:font-size-asian="22pt"/>
    </style:style>
    <style:style style:name="T16" style:family="text">
      <style:text-properties fo:font-size="14pt" style:font-size-asian="14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32pt" style:font-size-asian="32pt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18pt"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48pt" style:font-size-asian="48pt" style:font-size-complex="48pt"/>
    </style:style>
    <style:style style:name="T23" style:family="text">
      <style:text-properties fo:font-size="54pt" style:font-size-asian="54pt" style:font-size-complex="54pt"/>
    </style:style>
    <style:style style:name="T24" style:family="text">
      <style:text-properties fo:font-size="60pt" style:font-size-asian="60pt" style:font-size-complex="60pt"/>
    </style:style>
    <style:style style:name="T25" style:family="text">
      <style:text-properties style:font-name="Script MT Bold" fo:font-size="54pt" fo:font-weight="bold" style:font-size-asian="54pt" style:font-weight-asian="bold" style:font-name-complex="Script MT Bold" style:font-size-complex="54pt" style:font-weight-complex="bold"/>
    </style:style>
    <style:style style:name="T26" style:family="text">
      <style:text-properties style:font-name="Script MT Bold" fo:font-size="32pt" style:font-size-asian="32pt" style:font-name-complex="Script MT Bold"/>
    </style:style>
    <style:style style:name="T27" style:family="text">
      <style:text-properties style:font-name="Script MT Bold" fo:font-size="28pt" style:font-size-asian="28pt" style:font-name-complex="Script MT Bold" style:font-size-complex="28pt"/>
    </style:style>
    <style:style style:name="T28" style:family="text">
      <style:text-properties style:font-name="Script MT Bold" fo:font-size="26pt" style:font-size-asian="26pt" style:font-name-complex="Script MT Bold" style:font-size-complex="26pt"/>
    </style:style>
    <style:style style:name="T29" style:family="text">
      <style:text-properties style:font-name="Script MT Bold" fo:font-size="22pt" style:font-size-asian="22pt" style:font-name-complex="Script MT Bold" style:font-size-complex="22pt"/>
    </style:style>
    <style:style style:name="T30" style:family="text">
      <style:text-properties style:font-name="Script MT Bold" fo:font-size="20pt" style:font-size-asian="20pt" style:font-name-complex="Script MT Bold" style:font-size-complex="20pt"/>
    </style:style>
    <style:style style:name="T31" style:family="text">
      <style:text-properties style:font-name="Script MT Bold" fo:font-size="18pt" style:font-size-asian="18pt" style:font-name-complex="Script MT Bold" style:font-size-complex="18pt"/>
    </style:style>
    <style:style style:name="T32" style:family="text">
      <style:text-properties style:font-name="Script MT Bold" fo:font-size="16pt" style:font-size-asian="16pt" style:font-name-complex="Script MT Bold" style:font-size-complex="16pt"/>
    </style:style>
    <style:style style:name="T33" style:family="text">
      <style:text-properties style:font-name="Script MT Bold" fo:font-size="15pt" style:font-size-asian="15pt" style:font-name-complex="Script MT Bold" style:font-size-complex="15pt"/>
    </style:style>
    <style:style style:name="T34" style:family="text">
      <style:text-properties style:font-name="Script MT Bold" fo:font-size="14pt" style:font-size-asian="14pt" style:font-name-complex="Script MT Bold" style:font-size-complex="14pt"/>
    </style:style>
    <style:style style:name="T35" style:family="text">
      <style:text-properties style:font-name="Script MT Bold" fo:font-size="13pt" style:font-size-asian="13pt" style:font-name-complex="Script MT Bold" style:font-size-complex="13pt"/>
    </style:style>
    <style:style style:name="T36" style:family="text">
      <style:text-properties style:font-name="Script MT Bold" fo:font-size="12pt" style:font-name-complex="Script MT Bold" style:font-size-complex="12pt"/>
    </style:style>
    <style:style style:name="T37" style:family="text">
      <style:text-properties style:font-name="Script MT Bold" fo:font-size="11pt" style:font-size-asian="11pt" style:font-name-complex="Script MT Bold" style:font-size-complex="11pt"/>
    </style:style>
    <style:style style:name="T38" style:family="text">
      <style:text-properties style:font-name="Script MT Bold" fo:font-size="10.5pt" style:font-size-asian="10.5pt" style:font-name-complex="Script MT Bold" style:font-size-complex="10.5pt"/>
    </style:style>
    <style:style style:name="T39" style:family="text">
      <style:text-properties style:font-name="Script MT Bold" fo:font-size="10pt" style:font-size-asian="10pt" style:font-name-complex="Script MT Bold" style:font-size-complex="10pt"/>
    </style:style>
    <style:style style:name="T40" style:family="text">
      <style:text-properties style:font-name="Script MT Bold" fo:font-size="9pt" style:font-size-asian="9pt" style:font-name-complex="Script MT Bold" style:font-size-complex="9pt"/>
    </style:style>
    <style:style style:name="T41" style:family="text">
      <style:text-properties style:font-name="Script MT Bold" fo:font-size="8pt" style:font-size-asian="8pt" style:font-name-complex="Script MT Bold" style:font-size-complex="8pt"/>
    </style:style>
    <style:style style:name="T42" style:family="text">
      <style:text-properties style:font-name="Script MT Bold" fo:font-size="7pt" style:font-size-asian="7pt" style:font-name-complex="Script MT Bold" style:font-size-complex="7pt"/>
    </style:style>
    <style:style style:name="T43" style:family="text">
      <style:text-properties style:font-name="Script MT Bold" fo:font-size="6pt" style:font-size-asian="6pt" style:font-name-complex="Script MT Bold" style:font-size-complex="6pt"/>
    </style:style>
    <style:style style:name="T44" style:family="text">
      <style:text-properties style:font-name="Script MT Bold" fo:font-size="54pt" style:font-size-asian="54pt" style:font-name-complex="Script MT Bold"/>
    </style:style>
    <style:style style:name="T45" style:family="text">
      <style:text-properties style:font-name="Script MT Bold" fo:font-size="36pt" style:font-size-asian="36pt" style:font-name-complex="Script MT Bold" style:font-size-complex="36pt"/>
    </style:style>
    <style:style style:name="T46" style:family="text">
      <style:text-properties style:font-name="Script MT Bold" fo:font-size="22pt" style:font-size-asian="22pt" style:font-name-complex="Script MT Bold"/>
    </style:style>
    <style:style style:name="T47" style:family="text">
      <style:text-properties fo:font-size="18pt" fo:background-color="#d22b7e"/>
    </style:style>
    <style:style style:name="T48" style:family="text">
      <style:text-properties fo:color="#ff0000" fo:font-size="18pt"/>
    </style:style>
    <style:style style:name="T49" style:family="text">
      <style:text-properties fo:color="#800000" fo:font-size="18pt"/>
    </style:style>
    <style:style style:name="T50" style:family="text">
      <style:text-properties fo:background-color="#ff00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2.179cm" svg:x="1.401cm" svg:y="5.2cm" presentation:class="subtitle" presentation:user-transformed="true">
          <draw:text-box>
            <text:p><text:span text:style-name="T1"><text:s text:c="5"/></text:span><text:span text:style-name="T1">L’aventurier du monde perdu</text:span></text:p>
          </draw:text-box>
        </draw:frame>
        <draw:frame draw:style-name="gr1" draw:text-style-name="P2" draw:layer="layout" svg:width="7.108cm" svg:height="1.185cm" svg:x="20cm" svg:y="19.215cm">
          <draw:text-box>
            <text:p><text:span text:style-name="T2"><text:a xlink:href="#Diapo 2" xlink:type="simple">commencer l'histoire</text:a></text:span></text:p>
          </draw:text-box>
        </draw:frame>
        <draw:frame draw:style-name="gr2" draw:text-style-name="P3" draw:layer="layout" svg:width="0.502cm" svg:height="1.187cm" svg:x="15.693cm" svg:y="11.046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ésentation</text:p>
          </draw:text-box>
        </draw:frame>
        <draw:frame presentation:style-name="pr5" draw:text-style-name="P5" draw:layer="layout" svg:width="25.199cm" svg:height="12.179cm" svg:x="2.2cm" svg:y="5cm" presentation:class="outline" presentation:user-transformed="true">
          <draw:text-box>
            <text:list text:style-name="L2">
              <text:list-header>
                <text:p><text:span text:style-name="T3">C’est l’histoire d’un aventurier,nomme </text:span><text:span text:style-name="T3"><text:a xlink:href="#Diapo 25" xlink:type="simple">Max</text:a></text:span><text:span text:style-name="T3"> ayant les cheveux châtains et les yeux bleus. Il est petit mais malin, il a souvent soif d’aventure. Max a sauvé des sirènes et combattu des sorciers maléfiques. Aujourd’hui son but est de sauver la princesse </text:span><text:span text:style-name="T4"><text:a xlink:href="#Diapo 26" xlink:type="simple">Marie</text:a></text:span><text:span text:style-name="T3"> prie au piège par un monstrueux </text:span><text:span text:style-name="T4"><text:a xlink:href="#Diapo 28" xlink:type="simple">troll</text:a></text:span><text:span text:style-name="T3">.</text:span></text:p>
              </text:list-header>
            </text:list>
          </draw:text-box>
        </draw:frame>
        <draw:frame draw:style-name="gr4" draw:text-style-name="P2" draw:layer="layout" svg:width="2.703cm" svg:height="0.954cm" svg:x="19.6cm" svg:y="19cm">
          <draw:text-box>
            <text:p><text:span text:style-name="T2"><text:a xlink:href="#Diapo 6" xlink:type="simple">camp</text:a></text:span></text:p>
          </draw:text-box>
        </draw:frame>
        <draw:frame draw:style-name="gr1" draw:text-style-name="P2" draw:layer="layout" svg:width="3.28cm" svg:height="1.185cm" svg:x="23.52cm" svg:y="19cm">
          <draw:text-box>
            <text:p><text:span text:style-name="T2"><text:a xlink:href="#Diapo 3" xlink:type="simple">chemin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emin</text:p>
          </draw:text-box>
        </draw:frame>
        <draw:frame draw:style-name="gr1" draw:text-style-name="P2" draw:layer="layout" svg:width="5.702cm" svg:height="1.185cm" svg:x="15.698cm" svg:y="19.4cm">
          <draw:text-box>
            <text:p><text:span text:style-name="T2"><text:a xlink:href="#Diapo 4" xlink:type="simple">chemin de droite</text:a></text:span></text:p>
          </draw:text-box>
        </draw:frame>
        <draw:frame draw:style-name="gr1" draw:text-style-name="P2" draw:layer="layout" svg:width="6.121cm" svg:height="1.185cm" svg:x="21.279cm" svg:y="19.4cm">
          <draw:text-box>
            <text:p><text:span text:style-name="T2"><text:a xlink:href="#Diapo 7" xlink:type="simple">chemin de gauche</text:a></text:span></text:p>
          </draw:text-box>
        </draw:frame>
        <draw:frame presentation:style-name="pr6" draw:text-style-name="P7" draw:layer="layout" svg:width="25.199cm" svg:height="16.255cm" svg:x="1.4cm" svg:y="0.837cm" presentation:class="subtitle">
          <draw:text-box>
            <text:list text:style-name="L1">
              <text:list-item>
                <text:p text:style-name="P6"><text:span text:style-name="T5">Max par dans un </text:span><text:span text:style-name="T6"><text:a xlink:href="#Diapo 27" xlink:type="simple">chemin sombre</text:a></text:span><text:span text:style-name="T5"> à l’abri des arbres, ce chemin est très long. Après avoir marcher pendant longtemps, il arrive à une intersection, un chemin de droite et un chemin de gauche se présente devant lui.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emin de droite</text:p>
          </draw:text-box>
        </draw:frame>
        <draw:frame presentation:style-name="pr5" draw:text-style-name="P8" draw:layer="layout" svg:width="25.399cm" svg:height="11.893cm" svg:x="1.6cm" svg:y="5.107cm" presentation:class="outline" presentation:user-transformed="true">
          <draw:text-box>
            <text:list text:style-name="L2">
              <text:list-item>
                <text:p><text:span text:style-name="T7">A la fin du chemin il y a un ravin, il essaie de sauter mais il tombe et il meurt à cause de sa petite taille.</text:span></text:p>
              </text:list-item>
            </text:list>
          </draw:text-box>
        </draw:frame>
        <draw:frame draw:style-name="gr1" draw:text-style-name="P2" draw:layer="layout" svg:width="5.512cm" svg:height="1.185cm" svg:x="21.4cm" svg:y="19.2cm">
          <draw:text-box>
            <text:p><text:span text:style-name="T2"><text:a xlink:href="#Diapo 1" xlink:type="simple">revenir au début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p text:style-name="P9"><text:span text:style-name="T8">Aller rencontrer les personnes du camp</text:span></text:p>
            <text:p text:style-name="P9"><text:span text:style-name="T9"/></text:p>
            <text:p><text:span text:style-name="T10"/></text:p>
            <text:p><text:span text:style-name="T11">Une</text:span><text:span text:style-name="T10"> </text:span><text:span text:style-name="T10"><text:a xlink:href="#Diapo 31" xlink:type="simple">elfe</text:a></text:span><text:span text:style-name="T11"> vous propose de vous aider </text:span></text:p>
            <text:p><text:span text:style-name="T11"><text:s/></text:span><text:span text:style-name="T11">elle vous montre une carte <text:s text:c="2"/></text:span></text:p>
            <text:p><text:span text:style-name="T12"/></text:p>
            <text:p><text:span text:style-name="T13"/></text:p>
            <text:p><text:span text:style-name="T13"/></text:p>
            <text:p><text:span text:style-name="T13"><text:s text:c="3"/></text:span></text:p>
          </draw:text-box>
        </draw:frame>
        <draw:frame draw:style-name="gr1" draw:text-style-name="P2" draw:layer="layout" svg:width="7.112cm" svg:height="1.185cm" svg:x="19.6cm" svg:y="16.215cm">
          <draw:text-box>
            <text:p><text:span text:style-name="T2"><text:a xlink:href="#Diapo 18" xlink:type="simple">     suivre un chemin </text:a></text:span></text:p>
          </draw:text-box>
        </draw:frame>
        <draw:frame presentation:style-name="pr7" draw:text-style-name="P3" draw:layer="layout" svg:width="0.502cm" svg:height="1.268cm" svg:x="0.445cm" svg:y="15.519cm">
          <draw:text-box>
            <text:p/>
          </draw:text-box>
        </draw:frame>
        <draw:frame draw:style-name="gr1" draw:text-style-name="P2" draw:layer="layout" svg:width="5.728cm" svg:height="1.185cm" svg:x="3.6cm" svg:y="16.215cm">
          <draw:text-box>
            <text:p><text:span text:style-name="T2"><text:a xlink:href="#Diapo 19" xlink:type="simple">regarder la carte 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>
          <draw:text-box>
            <text:p text:style-name="P9"><text:span text:style-name="T14">Le camp</text:span></text:p>
            <text:p><text:span text:style-name="T15"/></text:p>
            <text:p><text:span text:style-name="T16"/></text:p>
            <text:p><text:span text:style-name="T17">Un camp à l’horizon il y a d’étranges créatures avec des oreilles pointues et des tipis de forme très bizarre <text:s text:c="3"/></text:span></text:p>
            <text:p><text:span text:style-name="T18"/></text:p>
            <text:p><text:span text:style-name="T18"/></text:p>
            <text:p><text:span text:style-name="T18"/></text:p>
            <text:p><text:span text:style-name="T19"><text:s text:c="16"/></text:span></text:p>
          </draw:text-box>
        </draw:frame>
        <draw:frame presentation:style-name="pr8" draw:text-style-name="P3" draw:layer="layout" svg:width="0.502cm" svg:height="1.112cm" svg:x="23.283cm" svg:y="17.964cm">
          <draw:text-box>
            <text:p/>
          </draw:text-box>
        </draw:frame>
        <draw:frame draw:style-name="gr5" draw:text-style-name="P2" draw:layer="layout" svg:width="13.712cm" svg:height="1.657cm" svg:x="13.688cm" svg:y="16.4cm">
          <draw:text-box>
            <text:p><text:span text:style-name="T2"/></text:p>
            <text:p><text:span text:style-name="T20"><text:a xlink:href="#Diapo 5" xlink:type="simple">Aller rencontrer les personnages du camp</text:a></text:span></text:p>
          </draw:text-box>
        </draw:frame>
        <draw:frame draw:style-name="gr1" draw:text-style-name="P2" draw:layer="layout" svg:width="5.584cm" svg:height="1.185cm" svg:x="1.8cm" svg:y="17.215cm">
          <draw:text-box>
            <text:p><text:span text:style-name="T2"><text:a xlink:href="#Diapo 17" xlink:type="simple">ataquer le camp </text:a></text:span></text:p>
          </draw:text-box>
        </draw:frame>
        <draw:frame draw:style-name="gr2" draw:text-style-name="P10" draw:layer="layout" svg:width="0.502cm" svg:height="1.187cm" svg:x="18.618cm" svg:y="17.73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emin de gauch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l arrive devant une <text:span text:style-name="T21"><text:a xlink:href="#Diapo 32" xlink:type="simple">falaise</text:a></text:span>, le seule moyen et de la monter. Il y a plusieurs façons...</text:p>
              </text:list-item>
            </text:list>
          </draw:text-box>
        </draw:frame>
        <draw:frame draw:style-name="gr1" draw:text-style-name="P2" draw:layer="layout" svg:width="4.995cm" svg:height="1.185cm" svg:x="21.605cm" svg:y="19.015cm">
          <draw:text-box>
            <text:p><text:span text:style-name="T2"><text:a xlink:href="#Diapo 9" xlink:type="simple">casser la roche</text:a></text:span></text:p>
          </draw:text-box>
        </draw:frame>
        <draw:frame draw:style-name="gr1" draw:text-style-name="P2" draw:layer="layout" svg:width="6.625cm" svg:height="1.185cm" svg:x="12.8cm" svg:y="19.015cm">
          <draw:text-box>
            <text:p><text:span text:style-name="T2"><text:a xlink:href="#Diapo 13" xlink:type="simple">escalader la falaise 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sser la roche</text:p>
          </draw:text-box>
        </draw:frame>
        <draw:frame presentation:style-name="pr5" draw:text-style-name="P1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2">En cassant la roche une pierre lui tombe dessus</text:span></text:p>
              </text:list-item>
            </text:list>
          </draw:text-box>
        </draw:frame>
        <draw:frame draw:style-name="gr1" draw:text-style-name="P2" draw:layer="layout" svg:width="5.512cm" svg:height="1.185cm" svg:x="21.6cm" svg:y="19.2cm">
          <draw:text-box>
            <text:p><text:span text:style-name="T2"><text:a xlink:href="#Diapo 1" xlink:type="simple">revenir au début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trer dans la grotte</text:p>
          </draw:text-box>
        </draw:frame>
        <draw:frame presentation:style-name="pr5" draw:layer="layout" svg:width="25.199cm" svg:height="12.179cm" svg:x="2.401cm" svg:y="4.821cm" presentation:class="outline" presentation:user-transformed="true">
          <draw:text-box>
            <text:list text:style-name="L2">
              <text:list-item>
                <text:p>Dans cette grotte, il fait très sombre et au bout de la grotte… Un ours surgit et mange Max !!!</text:p>
              </text:list-item>
            </text:list>
          </draw:text-box>
        </draw:frame>
        <draw:frame draw:style-name="gr1" draw:text-style-name="P2" draw:layer="layout" svg:width="5.791cm" svg:height="1.185cm" svg:x="21.209cm" svg:y="19cm">
          <draw:text-box>
            <text:p><text:span text:style-name="T2"><text:a xlink:href="#Diapo 1" xlink:type="simple">Revenir au début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verser le po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ax rencontre une <text:a xlink:href="#Diapo 30" xlink:type="simple">elfe</text:a> assise sur le bord de la falaise. Elle vous dit qu’elle peut vous aider. <text:s/>Vous apercevez une colline qui a un trou avec de la lumière et à côté de la colline un <text:span text:style-name="T21"><text:a xlink:href="#Diapo 29" xlink:type="simple">labyrinte</text:a></text:span></text:p>
              </text:list-item>
            </text:list>
          </draw:text-box>
        </draw:frame>
        <draw:frame draw:style-name="gr1" draw:text-style-name="P2" draw:layer="layout" svg:width="2.472cm" svg:height="1.185cm" svg:x="24.728cm" svg:y="19.2cm">
          <draw:text-box>
            <text:p><text:span text:style-name="T2"><text:a xlink:href="#Diapo 12" xlink:type="simple">Le trou</text:a></text:span></text:p>
          </draw:text-box>
        </draw:frame>
        <draw:frame draw:style-name="gr1" draw:text-style-name="P2" draw:layer="layout" svg:width="4.123cm" svg:height="1.185cm" svg:x="20.4cm" svg:y="19.215cm">
          <draw:text-box>
            <text:p><text:span text:style-name="T2"><text:a xlink:href="#Diapo 14" xlink:type="simple">Le labyrinte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 trou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n marchant la lumière est <text:s/>de plus en plus claire mais à la fin, il y a une sorte de toboggan,il saute dedans et au fond il y a de la lave.</text:p>
              </text:list-item>
              <text:list-item>
                <text:p><text:s/></text:p>
              </text:list-item>
            </text:list>
          </draw:text-box>
        </draw:frame>
        <draw:frame draw:style-name="gr1" draw:text-style-name="P2" draw:layer="layout" svg:width="5.512cm" svg:height="1.185cm" svg:x="22cm" svg:y="19.015cm">
          <draw:text-box>
            <text:p><text:span text:style-name="T2"><text:a xlink:href="#Diapo 1" xlink:type="simple">revenir au début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scalader la falais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l monte la falaise sans problème et à l’arrivée, il y a une grotte sombre et un joli pont</text:p>
              </text:list-item>
            </text:list>
          </draw:text-box>
        </draw:frame>
        <draw:frame draw:style-name="gr1" draw:text-style-name="P2" draw:layer="layout" svg:width="6.905cm" svg:height="1.185cm" svg:x="14.695cm" svg:y="19.615cm">
          <draw:text-box>
            <text:p><text:span text:style-name="T2"><text:a xlink:href="#Diapo 10" xlink:type="simple">Entrer dans la grotte</text:a></text:span></text:p>
          </draw:text-box>
        </draw:frame>
        <draw:frame draw:style-name="gr1" draw:text-style-name="P2" draw:layer="layout" svg:width="5.766cm" svg:height="1.185cm" svg:x="22cm" svg:y="19.6cm">
          <draw:text-box>
            <text:p><text:span text:style-name="T2"><text:a xlink:href="#Diapo 11" xlink:type="simple">Traverser le pont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abyrinthe</text:p>
          </draw:text-box>
        </draw:frame>
        <draw:frame presentation:style-name="pr5" draw:layer="layout" svg:width="25.199cm" svg:height="12.179cm" svg:x="1.2cm" svg:y="4.914cm" presentation:class="outline" presentation:user-transformed="true">
          <draw:text-box>
            <text:list text:style-name="L2">
              <text:list-header>
                <text:p>Dans ce labyrinthe, ils veulent le suivre donc tous les deux continuent leur chemin, ils voient deux chemins lequel choisir ?</text:p>
              </text:list-header>
            </text:list>
          </draw:text-box>
        </draw:frame>
        <draw:frame draw:style-name="gr1" draw:text-style-name="P2" draw:layer="layout" svg:width="6.058cm" svg:height="1.185cm" svg:x="15.942cm" svg:y="19cm">
          <draw:text-box>
            <text:p><text:span text:style-name="T2"><text:a xlink:href="#Diapo 15" xlink:type="simple">Couloir ensoleillé</text:a></text:span></text:p>
          </draw:text-box>
        </draw:frame>
        <draw:frame draw:style-name="gr1" draw:text-style-name="P2" draw:layer="layout" svg:width="4.597cm" svg:height="1.185cm" svg:x="23.6cm" svg:y="19cm">
          <draw:text-box>
            <text:p><text:span text:style-name="T2"><text:a xlink:href="#Diapo 16" xlink:type="simple">Couloir étroit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uloir ensoleillé</text:p>
          </draw:text-box>
        </draw:frame>
        <draw:frame presentation:style-name="pr5" draw:text-style-name="P13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23">Dans le couloir une abeille venimeuse les pique et les tue</text:span></text:p>
              </text:list-header>
            </text:list>
          </draw:text-box>
        </draw:frame>
        <draw:frame draw:style-name="gr1" draw:text-style-name="P2" draw:layer="layout" svg:width="5.791cm" svg:height="1.185cm" svg:x="21.6cm" svg:y="19.2cm">
          <draw:text-box>
            <text:p><text:span text:style-name="T2"><text:a xlink:href="#Diapo 1" xlink:type="simple">Revenir au début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uloir étroi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Arrivés à une tour, les deux compagnons entrent dedans. Un troll essaye de les tuer, mais Max le tue avec son épée magique et sauve la princesse.</text:p>
                <text:p>Bravo !!!!!! <text:s text:c="6"/></text:p>
              </text:list-header>
            </text:list>
          </draw:text-box>
        </draw:frame>
        <draw:frame draw:style-name="gr6" draw:text-style-name="P14" draw:layer="layout" svg:width="14.2cm" svg:height="2.609cm" svg:x="10.8cm" svg:y="16.646cm">
          <draw:text-box>
            <text:p><text:span text:style-name="T24">FIN</text:span></text:p>
          </draw:text-box>
        </draw:frame>
        <draw:frame draw:style-name="gr1" draw:text-style-name="P2" draw:layer="layout" svg:width="5.512cm" svg:height="1.185cm" svg:x="21.8cm" svg:y="19.015cm">
          <draw:text-box>
            <text:p><text:span text:style-name="T2"><text:a xlink:href="#Diapo 1" xlink:type="simple">revenir au début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user-transformed="true">
          <draw:text-box>
            <text:p text:style-name="P9"><text:span text:style-name="T25">attaquer le camp</text:span></text:p>
            <text:p><text:span text:style-name="T26"/></text:p>
            <text:p><text:span text:style-name="T11">vous êtes mort assassiné par une créature haaa</text:span><text:span text:style-name="T27">a</text:span><text:span text:style-name="T28">a</text:span><text:span text:style-name="T13">a</text:span><text:span text:style-name="T29">a</text:span><text:span text:style-name="T30">a</text:span><text:span text:style-name="T31">a</text:span><text:span text:style-name="T32">a</text:span><text:span text:style-name="T33">a</text:span><text:span text:style-name="T34">a</text:span><text:span text:style-name="T35">a</text:span><text:span text:style-name="T36">a</text:span><text:span text:style-name="T37">a</text:span><text:span text:style-name="T38">a</text:span><text:span text:style-name="T39">a</text:span><text:span text:style-name="T40">a</text:span><text:span text:style-name="T41">a</text:span><text:span text:style-name="T42">a</text:span><text:span text:style-name="T43">a </text:span><text:span text:style-name="T11">!!!</text:span></text:p>
            <text:p><text:span text:style-name="T26"/></text:p>
            <text:p><text:span text:style-name="T30"><text:a xlink:href="#Diapo 1" xlink:type="simple">recomencer l’histoire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3.621cm" presentation:class="outline" presentation:user-transformed="true">
          <draw:text-box>
            <text:p text:style-name="P9"><text:span text:style-name="T11"><text:s text:c="2"/></text:span><text:span text:style-name="T11">Max et l’elfe voit </text:span><text:span text:style-name="T8"><text:s/></text:span></text:p>
            <text:p text:style-name="P9"><text:span text:style-name="T44"/></text:p>
            <text:p><text:span text:style-name="T11">Une maison très très très très </text:span><text:span text:style-name="T27">t</text:span><text:span text:style-name="T28">r</text:span><text:span text:style-name="T13">è</text:span><text:span text:style-name="T29">s </text:span><text:span text:style-name="T30">t</text:span><text:span text:style-name="T31">r</text:span><text:span text:style-name="T32">è</text:span><text:span text:style-name="T34">s </text:span><text:span text:style-name="T35">t</text:span><text:span text:style-name="T36">r</text:span><text:span text:style-name="T38">è</text:span><text:span text:style-name="T39">s</text:span><text:span text:style-name="T40"> t</text:span><text:span text:style-name="T41">rè</text:span><text:span text:style-name="T43">s </text:span><text:span text:style-name="T11"><text:s/>grande. <text:s/></text:span></text:p>
            <text:p><text:span text:style-name="T26"/></text:p>
            <text:p><text:span text:style-name="T26"/></text:p>
            <text:p><text:span text:style-name="T29"/></text:p>
          </draw:text-box>
        </draw:frame>
        <draw:frame draw:style-name="gr1" draw:text-style-name="P2" draw:layer="layout" svg:width="2.8cm" svg:height="1.185cm" svg:x="2cm" svg:y="15.615cm">
          <draw:text-box>
            <text:p><text:span text:style-name="T2"><text:a xlink:href="#Diapo 22" xlink:type="simple">toquer</text:a></text:span></text:p>
          </draw:text-box>
        </draw:frame>
        <draw:frame presentation:style-name="pr9" draw:text-style-name="P3" draw:layer="layout" svg:width="0.502cm" svg:height="1.184cm" svg:x="9.705cm" svg:y="16.606cm">
          <draw:text-box>
            <text:p/>
          </draw:text-box>
        </draw:frame>
        <draw:frame draw:style-name="gr1" draw:text-style-name="P2" draw:layer="layout" svg:width="5.821cm" svg:height="1.185cm" svg:x="16.979cm" svg:y="15.6cm">
          <draw:text-box>
            <text:p><text:span text:style-name="T2"><text:a xlink:href="#Diapo 23" xlink:type="simple">suivre le chemin 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cm" svg:y="5.621cm" presentation:class="outline" presentation:user-transformed="true">
          <draw:text-box>
            <text:p text:style-name="P9"><text:span text:style-name="T13"><text:s text:c="4"/></text:span><text:span text:style-name="T8"><text:s/></text:span><text:span text:style-name="T8">Regarder la carte</text:span></text:p>
            <text:p text:style-name="P15"><text:span text:style-name="T13"/></text:p>
            <text:p text:style-name="P15"><text:span text:style-name="T8"><text:s/></text:span><text:span text:style-name="T11">Sur la </text:span><text:span text:style-name="T10"><text:a xlink:href="#Diapo 24" xlink:type="simple">carte</text:a></text:span><text:span text:style-name="T11"> vous remarquez deux chemins vous prenez celui de droite ou de gauche ?</text:span></text:p>
            <text:p><text:span text:style-name="T26"/></text:p>
            <text:p><text:span text:style-name="T13"><text:a xlink:href="#Diapo 20" xlink:type="simple">prendre le chemin de droite </text:a></text:span><text:span text:style-name="T13"> <text:s text:c="14"/></text:span></text:p>
            <text:p><text:span text:style-name="T13"><text:s text:c="9"/></text:span></text:p>
          </draw:text-box>
        </draw:frame>
        <draw:frame draw:style-name="gr1" draw:text-style-name="P2" draw:layer="layout" svg:width="9.961cm" svg:height="1.185cm" svg:x="16.639cm" svg:y="15.415cm">
          <draw:text-box>
            <text:p><text:span text:style-name="T2"><text:a xlink:href="#Diapo 21" xlink:type="simple">prendre le chemin de gauche 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2.4cm" svg:y="0.694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>
          <draw:text-box>
            <text:p text:style-name="P9"><text:span text:style-name="T8">chemin de droite</text:span></text:p>
            <text:p text:style-name="P9"><text:span text:style-name="T45">Vous êtes mort car vous êtes tombé dans un trou</text:span></text:p>
            <text:p text:style-name="P9"><text:span text:style-name="T46"/></text:p>
            <text:p text:style-name="P9"><text:span text:style-name="T46"/></text:p>
            <text:p text:style-name="P9"><text:span text:style-name="T46"/></text:p>
            <text:p text:style-name="P9"><text:span text:style-name="T46"/></text:p>
            <text:p text:style-name="P9"><text:span text:style-name="T29"><text:s text:c="35"/></text:span><text:span text:style-name="T29"><text:a xlink:href="#Diapo 1" xlink:type="simple">revenir au debut 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p text:style-name="P9"><text:span text:style-name="T8">Chemin de gauche </text:span></text:p>
            <text:p text:style-name="P9"><text:span text:style-name="T44"/></text:p>
            <text:p><text:span text:style-name="T11">mort mangé par un grand grand grand grand </text:span><text:span text:style-name="T11"><text:a xlink:href="#Diapo 33" xlink:type="simple">gobelin</text:a></text:span><text:span text:style-name="T11"> </text:span></text:p>
            <text:p><text:span text:style-name="T26"/></text:p>
            <text:p><text:span text:style-name="T26"/></text:p>
            <text:p><text:span text:style-name="T11"><text:s text:c="33"/></text:span><text:span text:style-name="T11"><text:a xlink:href="#Diapo 1" xlink:type="simple">revenir au debut 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p text:style-name="P9"><text:span text:style-name="T8">Toquer</text:span></text:p>
            <text:p><text:span text:style-name="T11">Un ogre vous ouvre et vous fait rentrer. Il a un petit creux, vous lui préparez une soupe. Il vous prend et vous jette dedans et vous mourez manger en entrée .</text:span></text:p>
            <text:p><text:span text:style-name="T29"><text:s text:c="46"/></text:span><text:span text:style-name="T29"><text:a xlink:href="#Diapo 1" xlink:type="simple">    Retourner au début </text:a></text:span></text:p>
            <text:p><text:span text:style-name="T11"><text:s text:c="2"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p text:style-name="P9"><text:span text:style-name="T8">le chemin vous arrivez au labyrinthe</text:span></text:p>
            <text:p><text:span text:style-name="T46"/></text:p>
            <text:p><text:span text:style-name="T29"><text:s text:c="57"/></text:span></text:p>
            <text:p><text:span text:style-name="T29"><text:s text:c="48"/></text:span><text:span text:style-name="T29"><text:a xlink:href="#Diapo 14" xlink:type="simple">aller au labirinthe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.645cm" svg:height="1.185cm" svg:x="23.755cm" svg:y="18.4cm">
          <draw:text-box>
            <text:p><text:span text:style-name="T2"><text:a xlink:href="#Diapo 19" xlink:type="simple">retour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Standard">
        <office:forms form:automatic-focus="false" form:apply-design-mode="false"/>
        <draw:frame draw:style-name="gr7" draw:text-style-name="P2" draw:layer="layout" svg:width="2.4cm" svg:height="0.954cm" svg:x="25.2cm" svg:y="19.8cm">
          <draw:text-box>
            <text:p><text:span text:style-name="T2">rour</text:span></text:p>
          </draw:text-box>
        </draw:frame>
        <draw:frame draw:style-name="gr7" draw:text-style-name="P16" draw:layer="layout" svg:width="3.4cm" svg:height="0.954cm" svg:x="2cm" svg:y="17.8cm">
          <draw:text-box>
            <text:p><text:span text:style-name="T20"><text:a xlink:href="#Diapo 2" xlink:type="simple">retour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5" draw:master-page-name="Standard">
        <office:forms form:automatic-focus="false" form:apply-design-mode="false"/>
        <draw:frame draw:style-name="gr7" draw:text-style-name="P2" draw:layer="layout" svg:width="3cm" svg:height="0.954cm" svg:x="1.2cm" svg:y="18.4cm">
          <draw:text-box>
            <text:p><text:span text:style-name="T2"><text:a xlink:href="#Diapo 2" xlink:type="simple">retour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6" draw:master-page-name="Standard">
        <office:forms form:automatic-focus="false" form:apply-design-mode="false"/>
        <draw:frame draw:style-name="gr7" draw:text-style-name="P17" draw:layer="layout" svg:width="4cm" svg:height="0.954cm" svg:x="1.2cm" svg:y="18.2cm">
          <draw:text-box>
            <text:p><text:span text:style-name="T47"><text:a xlink:href="#Diapo 3" xlink:type="simple">retour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7" draw:master-page-name="Standard">
        <office:forms form:automatic-focus="false" form:apply-design-mode="false"/>
        <draw:frame draw:style-name="gr7" draw:text-style-name="P2" draw:layer="layout" svg:width="3.6cm" svg:height="0.954cm" svg:x="1cm" svg:y="18.6cm">
          <draw:text-box>
            <text:p><text:span text:style-name="T2"><text:a xlink:href="#Diapo 2" xlink:type="simple">retour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8" draw:master-page-name="Standard">
        <office:forms form:automatic-focus="false" form:apply-design-mode="false"/>
        <draw:frame draw:style-name="gr7" draw:text-style-name="P18" draw:layer="layout" svg:width="5cm" svg:height="0.954cm" svg:x="1.4cm" svg:y="19cm">
          <draw:text-box>
            <text:p><text:span text:style-name="T48"><text:a xlink:href="#Diapo 11" xlink:type="simple">retour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9" draw:master-page-name="Standard">
        <office:forms form:automatic-focus="false" form:apply-design-mode="false"/>
        <draw:frame draw:style-name="gr1" draw:text-style-name="P2" draw:layer="layout" svg:width="3.2cm" svg:height="1.185cm" svg:x="24cm" svg:y="18.2cm">
          <draw:text-box>
            <text:p><text:span text:style-name="T2"><text:a xlink:href="#Diapo 11" xlink:type="simple">retour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0" draw:master-page-name="Standard">
        <office:forms form:automatic-focus="false" form:apply-design-mode="false"/>
        <draw:frame draw:style-name="gr7" draw:text-style-name="P16" draw:layer="layout" svg:width="3cm" svg:height="0.954cm" svg:x="1cm" svg:y="19.4cm">
          <draw:text-box>
            <text:p><text:span text:style-name="T20"><text:a xlink:href="#Diapo 5" xlink:type="simple">retour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1" draw:master-page-name="Standard">
        <office:forms form:automatic-focus="false" form:apply-design-mode="false"/>
        <draw:frame draw:style-name="gr7" draw:text-style-name="P19" draw:layer="layout" svg:width="4.6cm" svg:height="0.954cm" svg:x="1.2cm" svg:y="15.8cm">
          <draw:text-box>
            <text:p><text:span text:style-name="T49"><text:a xlink:href="#Diapo 7" xlink:type="simple">retour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2" draw:master-page-name="Standard">
        <office:forms form:automatic-focus="false" form:apply-design-mode="false"/>
        <draw:frame draw:style-name="gr1" draw:text-style-name="P20" draw:layer="layout" svg:width="2.645cm" svg:height="1.185cm" svg:x="1.2cm" svg:y="16.215cm">
          <draw:text-box>
            <text:p><text:span text:style-name="T50"><text:a xlink:href="#Diapo 21" xlink:type="simple">retour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cript MT Bold" svg:font-family="'Script MT Bold'" style:font-family-generic="script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10B000000BD77D4D1C7885F459C.png" xlink:type="simple" xlink:show="embed" xlink:actuate="onLoad"/>
    <draw:fill-image draw:name="Bitmap_20_10" draw:display-name="Bitmap 10" xlink:href="Pictures/10000000000000BB0000010E6A75F2FC060E65C1.jpg" xlink:type="simple" xlink:show="embed" xlink:actuate="onLoad"/>
    <draw:fill-image draw:name="Bitmap_20_11" draw:display-name="Bitmap 11" xlink:href="Pictures/100000000000010C000000BCA25A12A8ABF44AD1.jpg" xlink:type="simple" xlink:show="embed" xlink:actuate="onLoad"/>
    <draw:fill-image draw:name="Bitmap_20_12" draw:display-name="Bitmap 12" xlink:href="Pictures/1000000000000113000000B73464DDF56949DAC0.jpg" xlink:type="simple" xlink:show="embed" xlink:actuate="onLoad"/>
    <draw:fill-image draw:name="Bitmap_20_2" draw:display-name="Bitmap 2" xlink:href="Pictures/10000201000000DA000000E791D1E5EE59FBDB59.png" xlink:type="simple" xlink:show="embed" xlink:actuate="onLoad"/>
    <draw:fill-image draw:name="Bitmap_20_4" draw:display-name="Bitmap 4" xlink:href="Pictures/1000000000000128000000AAB3D15CC1129454A5.jpg" xlink:type="simple" xlink:show="embed" xlink:actuate="onLoad"/>
    <draw:fill-image draw:name="Bitmap_20_5" draw:display-name="Bitmap 5" xlink:href="Pictures/10000201000000D7000000EB2D1B76A5D2A84837.png" xlink:type="simple" xlink:show="embed" xlink:actuate="onLoad"/>
    <draw:fill-image draw:name="Bitmap_20_6" draw:display-name="Bitmap 6" xlink:href="Pictures/1000020100000113000000B752F332DEA40C6D4C.png" xlink:type="simple" xlink:show="embed" xlink:actuate="onLoad"/>
    <draw:fill-image draw:name="Bitmap_20_7" draw:display-name="Bitmap 7" xlink:href="Pictures/1000000000000258000000EABD4FDDDE241DEA15.jpg" xlink:type="simple" xlink:show="embed" xlink:actuate="onLoad"/>
    <draw:fill-image draw:name="Bitmap_20_9" draw:display-name="Bitmap 9" xlink:href="Pictures/10000000000000BB0000010E6A75F2FC060E65C1.jpg" xlink:type="simple" xlink:show="embed" xlink:actuate="onLoad"/>
    <draw:fill-image draw:name="background" xlink:href="Pictures/100002010000011C000000B1D84575E623D14B3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" style:font-family-asian="Mang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6T10:50:36.989000000</meta:creation-date>
    <dc:date>2017-06-28T17:48:09.997000000</dc:date>
    <meta:editing-duration>PT3H10M10S</meta:editing-duration>
    <meta:editing-cycles>28</meta:editing-cycles>
    <meta:generator>LibreOffice/5.3.3.2$Windows_x86 LibreOffice_project/3d9a8b4b4e538a85e0782bd6c2d430bafe583448</meta:generator>
    <meta:document-statistic meta:object-count="178"/>
  </office:meta>
</office:document-meta>
</file>